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Die <text:span text:style-name="Measure_20__23_1">Nacht</text:span> ist vorbei, die bösen <text:span text:style-name="Measure_20__23_2">Gei</text:span>ster sind weg</text:p>
      <text:p>Ich kipp' dich <text:span text:style-name="Measure_20__23_1">aus</text:span>'m Bett und mach Kaffee,</text:p>
      <text:p><text:s text:c="4"/>der <text:span text:style-name="Measure_20__23_2">to</text:span>te Tanten weckt</text:p>
      <text:p>Sind schö<text:span text:style-name="Measure_20__23_1">n a</text:span>ngezeckt, löschen <text:span text:style-name="Measure_20__23_2">un</text:span>ser'n Brand mit Sekt</text:p>
      <text:p>Wir fahr'n an <text:span text:style-name="Measure_20__23_1">Strand</text:span>, das Leben fiebert,</text:p>
      <text:p><text:s text:c="4"/>wir <text:span text:style-name="Measure_20__23_2">ha</text:span>ben uns angesteckt <text:s text:c="16"/>╔═══════════╗</text:p>
      <text:p><text:span text:style-name="Measure_20__23_1">Ges</text:span>tern war's so kalt, heute <text:span text:style-name="Measure_20__23_2">ist</text:span> es heiß <text:s text:c="4"/>║ Aufstehn! ║</text:p>
      <text:p>Sonne macht geil <text:span text:style-name="Measure_20__23_1">und</text:span> weil das so <text:s text:c="12"/>║ <text:s text:c="2"/>Seeed <text:s text:c="2"/>║</text:p>
      <text:p><text:s text:c="4"/>ist scheint sie heut' <text:span text:style-name="Measure_20__23_2">zum</text:span> Beweis <text:s text:c="8"/>╚═══════════╝</text:p>
      <text:p>Das Radio klingt <text:span text:style-name="Measure_20__23_1">feist</text:span>, gestern war in den Top 10 <text:span text:style-name="Measure_20__23_2">Scheiß</text:span></text:p>
      <text:p>Heute ist die Liste <text:span text:style-name="Measure_20__23_1">heiß</text:span> und du tanzt,</text:p>
      <text:p><text:s text:c="4"/>dass ich <text:span text:style-name="Measure_20__23_2">Gott</text:span> für deine Kiste preis'</text:p>
      <text:p/>
      <text:p>((<text:span text:style-name="Measure_20__23_1">Ba</text:span>by) wach auf, ich zähl' bis <text:span text:style-name="Measure_20__23_2">zehn</text:span>) <text:s text:c="14"/>[Hook]</text:p>
      <text:p>Das Leben will einen <text:span text:style-name="Measure_20__23_1">aus</text:span>geben und das will ich <text:span text:style-name="Measure_20__23_2">seh'n</text:span></text:p>
      <text:p>Lass uns endlich <text:span text:style-name="Measure_20__23_1">raus</text:span>geh'n, das Radio auf<text:span text:style-name="Measure_20__23_2">dreh'n</text:span>, whoh</text:p>
      <text:p>Das wird unser <text:span text:style-name="Measure_20__23_1">Tag</text:span>, Baby, wenn wir auf<text:span text:style-name="Measure_20__23_2">steh'n</text:span>, (oho oy)</text:p>
      <text:p/>
      <text:p>Steh auf <text:span text:style-name="Measure_20__23_2">jetzt</text:span> oder nie, Girl</text:p>
      <text:p><text:span text:style-name="Measure_20__23_1">Zu</text:span> viel geschlafen und das <text:span text:style-name="Measure_20__23_2">Le</text:span>ben ist halb vorbei</text:p>
      <text:p><text:span text:style-name="Measure_20__23_1">Ich</text:span> steh drauf, wie du <text:span text:style-name="Measure_20__23_2">tanzt</text:span> zu dem Lied</text:p>
      <text:p>Wir <text:span text:style-name="Measure_20__23_1">ho</text:span>len uns zurück, was irgend<text:span text:style-name="Measure_20__23_2">wann</text:span> auf der Strecke blieb</text:p>
      <text:p>I'm <text:span text:style-name="Measure_20__23_1">sad</text:span>, I want to see your <text:span text:style-name="Measure_20__23_2">fun</text:span>ny side again</text:p>
      <text:p>Make me <text:span text:style-name="Measure_20__23_1">laugh</text:span> and take me to your <text:span text:style-name="Measure_20__23_2">heart</text:span> where it all began</text:p>
      <text:p>A <text:span text:style-name="Measure_20__23_1">new</text:span> start, I promise I'll do <text:span text:style-name="Measure_20__23_2">all</text:span> I can for this is the</text:p>
      <text:p><text:s text:c="4"/>very <text:span text:style-name="Measure_20__23_1">last</text:span> chance - To let our <text:span text:style-name="Measure_20__23_2">love</text:span> light shine again</text:p>
      <text:p/>
      <text:p>[Hook] (<text:span text:style-name="Measure_20__23_1">Komm</text:span>) (yeah x2) [Intro] (x2)</text:p>
      <text:p/>
      <text:p>Wake up woman, there's <text:span text:style-name="Measure_20__23_2">some</text:span>thing that I want you to se<text:span text:style-name="Measure_20__23_1">e</text:span></text:p>
      <text:p>A brand new you and m<text:span text:style-name="Measure_20__23_2">e, t</text:span>hey're just waiting to b<text:span text:style-name="Measure_20__23_1">e</text:span></text:p>
      <text:p>Here's my hand, so <text:span text:style-name="Measure_20__23_2">meet</text:span> me half of the wa<text:span text:style-name="Measure_20__23_1">y</text:span></text:p>
      <text:p>Sweetheart, we're sharing this da<text:span text:style-name="Measure_20__23_2">y</text:span></text:p>
      <text:p><text:s text:c="4"/>and I don't wish to sta<text:span text:style-name="Measure_20__23_1">y</text:span></text:p>
      <text:p>The way that I am, I <text:span text:style-name="Measure_20__23_2">see</text:span> the circumstances are stra<text:span text:style-name="Measure_20__23_1">nge</text:span></text:p>
      <text:p>How I want you to cha<text:span text:style-name="Measure_20__23_2">nge b</text:span>ut still stay the sa<text:span text:style-name="Measure_20__23_1">me</text:span></text:p>
      <text:p>The less that we ta<text:span text:style-name="Measure_20__23_2">lk, th</text:span>e more time we tr<text:span text:style-name="Measure_20__23_1">y</text:span></text:p>
      <text:p>And while you were sle<text:span text:style-name="Measure_20__23_2">ep</text:span>ing, time passed b<text:span text:style-name="Measure_20__23_1">y</text:span></text:p>
      <text:p><text:s text:c="46"/>[Intro] (x2)</text:p>
      <text:p>[Hook] (Oh Baby, lass uns <text:span text:style-name="Measure_20__23_2">geh'n</text:span>) (yeah x2) <text:s text:c="2"/>Gm C Gm C</text:p>
      <text:p>[Hook] (Komm) (yeah x3) [Intro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5pt" style:font-size-asian="15.5pt" style:font-size-complex="15.5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ext!</meta:user-defined>
    <meta:user-defined meta:name="Year">2005</meta:user-defined>
  </office:meta>
</office:document-meta>
</file>